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ote Visserijstraat t.h.v. nr. 16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 </text:p>
            <text:p text:style-name="common-al">Locatie: Grote Visserijstraat t.h.v. nr. 165 </text:p>
            <text:p text:style-name="common-al">Postcode: 3026 CH </text:p>
            <text:p text:style-name="common-al">Gebied: Delfshaven </text:p>
            <text:p text:style-name="common-al">Dossiernr: 862414-2024 </text:p>
            <text:p text:style-name="common-al">Datum besluit: 15-10-2025 </text:p>
            <text:p text:style-name="common-al">Activiteit: etenswaren </text:p>
            <text:p text:style-name="common-al">Periode: 13 oktober 2025 t/m 12 oktober 2030</text:p>
            <text:p text:style-name="common-al"> 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9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Grote Visserijstraat t.h.v. nr. 165</meta:user-defined>
    <meta:user-defined meta:name="DCTERMS.W3CDTF/DCTERMS.available">2025-10-20</meta:user-defined>
    <meta:user-defined meta:name="DCTERMS.W3CDTF/OVERHEIDop.jaargang">2025</meta:user-defined>
    <meta:user-defined meta:name="OVERHEIDop.publicationIssue">451924</meta:user-defined>
    <meta:user-defined meta:name="OVERHEIDop.GmbID/DC.identifier">gmb-2025-451924</meta:user-defined>
    <meta:user-defined meta:name="OVERHEIDop.versieInformatie"/>
  </office:meta>
</office:document-meta>
</file>