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kangoeroewoning op de locatie van Beekstraat 195  te Landsmeer, verzonden 15 oktober 2025, DSO nummer 2025061701270, zaaknummer ODIJ-Z-25-16336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realiseren van een kangoeroewoning op de locatie van Beekstraat 195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5192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2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2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kangoeroewoning op de locatie van Beekstraat 195  te Landsmeer, verzonden 15 oktober 2025, DSO nummer 2025061701270, zaaknummer ODIJ-Z-25-163360</meta:user-defined>
    <meta:user-defined meta:name="DCTERMS.W3CDTF/DCTERMS.available">2025-10-20</meta:user-defined>
    <meta:user-defined meta:name="DCTERMS.W3CDTF/OVERHEIDop.jaargang">2025</meta:user-defined>
    <meta:user-defined meta:name="OVERHEIDop.publicationIssue">451923</meta:user-defined>
    <meta:user-defined meta:name="OVERHEIDop.GmbID/DC.identifier">gmb-2025-451923</meta:user-defined>
    <meta:user-defined meta:name="OVERHEIDop.versieInformatie"/>
  </office:meta>
</office:document-meta>
</file>