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kleding beurs Laan van het omniversum Apeldoorn op 22 en 23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10-2025</text:p>
            <text:p text:style-name="common-al">Omschrijving: Kinderkleding beurs </text:p>
            <text:p text:style-name="common-al">Locatie: Laan van het Omniversum 4, 7324 BM Apeldoorn</text:p>
            <text:p text:style-name="common-al">Zaaknummer: 02005931561</text:p>
            <text:p text:style-name="common-al">Datum evenement: 22 en 23 november 2025</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9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31561</meta:user-defined>
    <dc:language>nl</dc:language>
    <meta:user-defined meta:name="OVERHEIDop.locatietype/OVERHEIDop.gebiedsmarkering">Punt</meta:user-defined>
    <meta:user-defined meta:name="DC.title">Aanvraag evenementenvergunning Kinderkleding beurs Laan van het omniversum Apeldoorn op 22 en 23 november 2025</meta:user-defined>
    <meta:user-defined meta:name="DCTERMS.W3CDTF/DCTERMS.available">2025-10-20</meta:user-defined>
    <meta:user-defined meta:name="DCTERMS.W3CDTF/OVERHEIDop.jaargang">2025</meta:user-defined>
    <meta:user-defined meta:name="OVERHEIDop.publicationIssue">451922</meta:user-defined>
    <meta:user-defined meta:name="OVERHEIDop.GmbID/DC.identifier">gmb-2025-451922</meta:user-defined>
    <meta:user-defined meta:name="OVERHEIDop.versieInformatie"/>
  </office:meta>
</office:document-meta>
</file>