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stmarkt Mill op 14-12-2025 Kerkstraat, Hoogstraat tussen Marijkestraat en rotonde i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stmarkt Mill op 14-12-2025</text:p>
              </text:list-item>
              <text:list-item text:style-override="id1-3-2-1-1-2-2">
                <text:number>•</text:number>
                <text:p text:style-name="al">Besluitdatum: 14 oktober 2025</text:p>
              </text:list-item>
              <text:list-item text:style-override="id1-3-2-1-1-2-3">
                <text:number>•</text:number>
                <text:p text:style-name="al">Locatie: Kerkstraat, Hoogstraat tussen Marijkestraat en rotonde in Mill</text:p>
              </text:list-item>
              <text:list-item text:style-override="id1-3-2-1-1-2-4">
                <text:number>•</text:number>
                <text:p text:style-name="al">Zaaknummer: Z2025-000071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91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113</meta:user-defined>
    <meta:user-defined meta:name="DCTERMS.abstract">evenementenvergunning verleend voor Kerstmarkt Mill op 14-12-2025 Kerkstraat, Hoogstraat tussen Marijkestraat en rotonde in Mill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evenementenvergunning verleend voor Kerstmarkt Mill op 14-12-2025 Kerkstraat, Hoogstraat tussen Marijkestraat en rotonde in Mil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19</meta:user-defined>
    <meta:user-defined meta:name="OVERHEIDop.GmbID/DC.identifier">gmb-2025-451919</meta:user-defined>
    <meta:user-defined meta:name="OVERHEIDop.versieInformatie"/>
  </office:meta>
</office:document-meta>
</file>