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iligeweg 97-99 te Krommenie - wijzigen van reeds verleende vergunning O2023016923:voorgevels en opbouw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429 - wijzigen van reeds verleende vergunning O2023016923:voorgevels en opbouw gevels - op de locatie Heiligeweg 97-99 te Krommenie</text:p>
            <text:p text:style-name="common-al">
            
          </text:p>
            <text:p text:style-name="common-al">Besluit verzonden: 16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191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1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1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29</meta:user-defined>
    <dc:language>nl</dc:language>
    <meta:user-defined meta:name="OVERHEIDop.locatietype/OVERHEIDop.gebiedsmarkering">Vlak</meta:user-defined>
    <meta:user-defined meta:name="DC.title">Verleende omgevingsvergunning - Heiligeweg 97-99 te Krommenie - wijzigen van reeds verleende vergunning O2023016923:voorgevels en opbouw gevels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18</meta:user-defined>
    <meta:user-defined meta:name="OVERHEIDop.GmbID/DC.identifier">gmb-2025-451918</meta:user-defined>
    <meta:user-defined meta:name="OVERHEIDop.versieInformatie"/>
  </office:meta>
</office:document-meta>
</file>