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ntiekmarkt Marktplein 23 juli, 6 augustus en 20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10-2025</text:p>
            <text:p text:style-name="common-al">Omschrijving: Antiekmarkt Marktplein</text:p>
            <text:p text:style-name="common-al">Locatie: Marktplein</text:p>
            <text:p text:style-name="common-al">Zaaknummer: 02005927614</text:p>
            <text:p text:style-name="last-al">Datum evenement: 23-7, 6 en 2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91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1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1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27614</meta:user-defined>
    <dc:language>nl</dc:language>
    <meta:user-defined meta:name="OVERHEIDop.locatietype/OVERHEIDop.gebiedsmarkering">Vlak</meta:user-defined>
    <meta:user-defined meta:name="DC.title">Aanvraag evenementenvergunning Antiekmarkt Marktplein 23 juli, 6 augustus en 20 augustus 2026</meta:user-defined>
    <meta:user-defined meta:name="DCTERMS.W3CDTF/DCTERMS.available">2025-10-20</meta:user-defined>
    <meta:user-defined meta:name="DCTERMS.W3CDTF/OVERHEIDop.jaargang">2025</meta:user-defined>
    <meta:user-defined meta:name="OVERHEIDop.publicationIssue">451917</meta:user-defined>
    <meta:user-defined meta:name="OVERHEIDop.GmbID/DC.identifier">gmb-2025-451917</meta:user-defined>
    <meta:user-defined meta:name="OVERHEIDop.versieInformatie"/>
  </office:meta>
</office:document-meta>
</file>