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en renoveren van de woning - Generaal van den Boschweg 5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52, Veenhuizen, het verduurzamen en renoveren van de woning, verleend op 15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19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06</meta:user-defined>
    <meta:user-defined meta:name="DCTERMS.abstract">Gemeente Noordenveld - besluit voor: het verduurzamen en renoveren van de woning - Generaal van den Boschweg 5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en renoveren van de woning - Generaal van den Boschweg 52, Vee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1915</meta:user-defined>
    <meta:user-defined meta:name="OVERHEIDop.GmbID/DC.identifier">gmb-2025-451915</meta:user-defined>
    <meta:user-defined meta:name="OVERHEIDop.versieInformatie"/>
  </office:meta>
</office:document-meta>
</file>