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Willem Buytewechstraat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Delfshaven</text:p>
            <text:p text:style-name="common-al">Adres: Willem Buytewechstraat 22</text:p>
            <text:p text:style-name="common-al">Postcode: 3024BN</text:p>
            <text:p text:style-name="common-al">Datum besluit: 15 oktober 2025 </text:p>
            <text:p text:style-name="common-al">Periode: 23 oktober 2025 t/m 19 november 2025</text:p>
            <text:p text:style-name="common-al">Zaaknummer: 715640-2025</text:p>
            <text:p text:style-name="common-al">Status: Verleend </text:p>
            <text:p text:style-name="common-al">Betreft: plaatsen opslagcontainer op parkeervak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191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1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1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Willem Buytewechstraat 22</meta:user-defined>
    <meta:user-defined meta:name="DCTERMS.W3CDTF/DCTERMS.available">2025-10-20</meta:user-defined>
    <meta:user-defined meta:name="DCTERMS.W3CDTF/OVERHEIDop.jaargang">2025</meta:user-defined>
    <meta:user-defined meta:name="OVERHEIDop.publicationIssue">451910</meta:user-defined>
    <meta:user-defined meta:name="OVERHEIDop.GmbID/DC.identifier">gmb-2025-451910</meta:user-defined>
    <meta:user-defined meta:name="OVERHEIDop.versieInformatie"/>
  </office:meta>
</office:document-meta>
</file>