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plein 0 Noordplein Ede, verwerken zand vanuit depot Kazerne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9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plein 0 Noordplein Ede, verwerken zand vanuit depot Kazerneterrei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1</meta:user-defined>
    <meta:user-defined meta:name="OVERHEIDop.GmbID/DC.identifier">gmb-2025-45191</meta:user-defined>
    <meta:user-defined meta:name="OVERHEIDop.versieInformatie"/>
  </office:meta>
</office:document-meta>
</file>