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acht lichtmasten rond veld 9, Burgemeester Norbruislaan 680, 3555EZ Utrecht, GU-Z2025-0027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Norbruislaan 680, 3555EZ Utrecht</text:p>
            <text:p text:style-name="common-al">GU-Z2025-0027502</text:p>
            <text:p text:style-name="common-al">Toelichting: het plaatsen acht lichtmasten rond veld 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190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0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502</meta:user-defined>
    <meta:user-defined meta:name="DCTERMS.abstract">Toelichting: het plaatsen acht lichtmasten rond veld 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plaatsen acht lichtmasten rond veld 9, Burgemeester Norbruislaan 680, 3555EZ Utrecht, GU-Z2025-0027502</meta:user-defined>
    <meta:user-defined meta:name="OVERHEIDop.datumEindeReactietermijn">2025-11-27</meta:user-defined>
    <meta:user-defined meta:name="OVERHEIDop.terinzageleggingBG">https://jeleefomgeving.nl/inzien/002220647/71d84fa2-158b-4dde-a232-f595171296e6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07</meta:user-defined>
    <meta:user-defined meta:name="OVERHEIDop.GmbID/DC.identifier">gmb-2025-451907</meta:user-defined>
    <meta:user-defined meta:name="OVERHEIDop.versieInformatie"/>
  </office:meta>
</office:document-meta>
</file>