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emersdreef 22, 6216SX Maastricht. Kennisgeving nieuwe aanvraag omgevingsvergunning, het realiseren van een salon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276</text:p>
            <text:p text:style-name="common-al">
            <text:span text:style-name="nadrukvet">Kremersdreef 22, 6216SX Maastricht</text:span>
          </text:p>
            <text:p text:style-name="common-al">
            <text:span text:style-name="nadrukvet">het realiseren van een salon aan huis</text:span>
          </text:p>
            <text:p text:style-name="common-al"/>
            <text:p text:style-name="common-al">
            <text:span text:style-name="nadrukvet">Datum ontvangst aanvraag:</text:span> 15 okto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190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0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0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276</meta:user-defined>
    <dc:language>nl</dc:language>
    <meta:user-defined meta:name="OVERHEIDop.locatietype/OVERHEIDop.gebiedsmarkering">Vlak</meta:user-defined>
    <meta:user-defined meta:name="DC.title">Kremersdreef 22, 6216SX Maastricht. Kennisgeving nieuwe aanvraag omgevingsvergunning, het realiseren van een salon aan huis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905</meta:user-defined>
    <meta:user-defined meta:name="OVERHEIDop.GmbID/DC.identifier">gmb-2025-451905</meta:user-defined>
    <meta:user-defined meta:name="OVERHEIDop.versieInformatie"/>
  </office:meta>
</office:document-meta>
</file>