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Kerkweg 20, 9351 AJ Leek, Leek (LEE01) D 548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5 een besluit genomen op de aanvraag met zaaknummer 2025012807 voor het uitbreiden van een woning op locatie Kerkweg 20, 9351 AJ Leek, Leek (LEE01) D 548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9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0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een woning - Kerkweg 20, 9351 AJ Leek, Leek (LEE01) D 5481</meta:user-defined>
    <meta:user-defined meta:name="DCTERMS.W3CDTF/DCTERMS.available">2025-10-20</meta:user-defined>
    <meta:user-defined meta:name="DCTERMS.W3CDTF/OVERHEIDop.jaargang">2025</meta:user-defined>
    <meta:user-defined meta:name="OVERHEIDop.publicationIssue">451902</meta:user-defined>
    <meta:user-defined meta:name="OVERHEIDop.GmbID/DC.identifier">gmb-2025-451902</meta:user-defined>
    <meta:user-defined meta:name="OVERHEIDop.versieInformatie"/>
  </office:meta>
</office:document-meta>
</file>