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, Kloosterlaan 63A, 3552TB Utrecht, GU-Z2025-002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3A, 3552TB Utrecht</text:p>
            <text:p text:style-name="common-al">GU-Z2025-0029559</text:p>
            <text:p text:style-name="common-al">Toelichting: het uitvoeren van grondwerkzaamheden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9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559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Verleende Omgevingsvergunning, het uitvoeren van grondwerkzaamheden (archeologie), Kloosterlaan 63A, 3552TB Utrecht, GU-Z2025-0029559</meta:user-defined>
    <meta:user-defined meta:name="OVERHEIDop.datumEindeReactietermijn">2025-11-27</meta:user-defined>
    <meta:user-defined meta:name="OVERHEIDop.terinzageleggingBG">https://jeleefomgeving.nl/inzien/002220647/c7aeb3c4-6f49-4db6-9320-44aa7784a49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01</meta:user-defined>
    <meta:user-defined meta:name="OVERHEIDop.GmbID/DC.identifier">gmb-2025-451901</meta:user-defined>
    <meta:user-defined meta:name="OVERHEIDop.versieInformatie"/>
  </office:meta>
</office:document-meta>
</file>