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een douglasspar en 2 zomereiken, Oude Larenseweg 3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onderstaande aanvraag buiten behandeling gesteld en aan de aanvrager bekendgemaakt:</text:p>
            <text:p text:style-name="common-al">Oude Larenseweg 3, 7214PA Epse, het kappen van een douglasspar en 2 zomereiken, Z2025-008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9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44</meta:user-defined>
    <meta:user-defined meta:name="DCTERMS.abstract">Z2025-00844 Oude Larenseweg 3, 7214PA Epse</meta:user-defined>
    <dc:language>nl</dc:language>
    <meta:user-defined meta:name="OVERHEIDop.locatietype/OVERHEIDop.gebiedsmarkering">Vlak</meta:user-defined>
    <meta:user-defined meta:name="DC.title">Buiten behandeling laten Omgevingsvergunning voor het kappen van een douglasspar en 2 zomereiken, Oude Larenseweg 3, 7214PA Ep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900</meta:user-defined>
    <meta:user-defined meta:name="OVERHEIDop.GmbID/DC.identifier">gmb-2025-451900</meta:user-defined>
    <meta:user-defined meta:name="OVERHEIDop.versieInformatie"/>
  </office:meta>
</office:document-meta>
</file>