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constructieve doorbraak in de bestaande achtergevel ten behoeve van een vergunningsvrije aanbouw aan Verlengde Singelstraat 86 261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Singelstraat 86 2613EW Delft | Het maken van een constructieve doorbraak in de bestaande achtergevel ten behoeve van een vergunningsvrije aanbouw | 15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7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18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72</meta:user-defined>
    <meta:user-defined meta:name="DCTERMS.abstract">2516-Verlengde Singelstraat 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constructieve doorbraak in de bestaande achtergevel ten behoeve van een vergunningsvrije aanbouw aan Verlengde Singelstraat 86 2613EW Delf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98</meta:user-defined>
    <meta:user-defined meta:name="OVERHEIDop.GmbID/DC.identifier">gmb-2025-451898</meta:user-defined>
    <meta:user-defined meta:name="OVERHEIDop.versieInformatie"/>
  </office:meta>
</office:document-meta>
</file>