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De Beeke 1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het mechanisch en thermisch bewerken van metalen en het reinigen, lijmen en coaten van diverse materialen</text:p>
            <text:p text:style-name="common-al">Locatie: De Beeke 1 5469 DV Erp</text:p>
            <text:p text:style-name="common-al">DSO-kenmerk: 2025091500681, 2025091500682</text:p>
            <text:p text:style-name="common-al">Zaaknummer:  Z/261388, Z/261390</text:p>
            <text:p text:style-name="common-al">Datum ontvangen:  15 september 2025</text:p>
            <text:p text:style-name="last-al">Tegen deze meld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18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388, Z/261390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De Beeke 1 E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92</meta:user-defined>
    <meta:user-defined meta:name="OVERHEIDop.GmbID/DC.identifier">gmb-2025-451892</meta:user-defined>
    <meta:user-defined meta:name="OVERHEIDop.versieInformatie"/>
  </office:meta>
</office:document-meta>
</file>