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 (voorzijde) en een dakkapel (achterzijde), Zandhofsestraat 15, 3572GA Utrecht, GU-Z2025-0033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49</text:p>
            <text:p text:style-name="common-al">Toelichting: het bouwen van een dakuitbouw (voorzijde) en een dakkapel (achterzijde)</text:p>
            <text:p text:style-name="common-al">Datum ontvangst aanvraag: 1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49</meta:user-defined>
    <meta:user-defined meta:name="DCTERMS.abstract">Toelichting: het bouwen van een dakuitbouw (voorzijde) en een dakkapel (achterzijde)</meta:user-defined>
    <dc:language>nl</dc:language>
    <meta:user-defined meta:name="OVERHEIDop.locatietype/OVERHEIDop.gebiedsmarkering">Vlak</meta:user-defined>
    <meta:user-defined meta:name="DC.title">Aanvraag omgevingsvergunning, het bouwen van een dakuitbouw (voorzijde) en een dakkapel (achterzijde), Zandhofsestraat 15, 3572GA Utrecht, GU-Z2025-0033749</meta:user-defined>
    <meta:user-defined meta:name="OVERHEIDop.datumEindeReactietermijn">2025-12-10</meta:user-defined>
    <meta:user-defined meta:name="OVERHEIDop.terinzageleggingBG">https://jeleefomgeving.nl/inzien/002220647/32fab42f-78c8-4d81-933d-ae6ec4020a4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89</meta:user-defined>
    <meta:user-defined meta:name="OVERHEIDop.GmbID/DC.identifier">gmb-2025-451889</meta:user-defined>
    <meta:user-defined meta:name="OVERHEIDop.versieInformatie"/>
  </office:meta>
</office:document-meta>
</file>