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cameramast, Papendorpseweg in Utrecht, GU-Z2025-0033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710</text:p>
            <text:p text:style-name="common-al">Toelichting: het plaatsen van een cameramast</text:p>
            <text:p text:style-name="common-al">Datum ontvangst aanvraag: 15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88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8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8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710</meta:user-defined>
    <meta:user-defined meta:name="DCTERMS.abstract">Toelichting: het plaatsen van een cameramast</meta:user-defined>
    <dc:language>nl</dc:language>
    <meta:user-defined meta:name="OVERHEIDop.locatietype/OVERHEIDop.gebiedsmarkering">Punt</meta:user-defined>
    <meta:user-defined meta:name="DC.title">Aanvraag omgevingsvergunning, het plaatsen van een cameramast, Papendorpseweg in Utrecht, GU-Z2025-0033710</meta:user-defined>
    <meta:user-defined meta:name="OVERHEIDop.datumEindeReactietermijn">2025-12-10</meta:user-defined>
    <meta:user-defined meta:name="OVERHEIDop.terinzageleggingBG">https://jeleefomgeving.nl/inzien/002220647/8c67f7ba-ffc8-4b72-bd3f-a41bf5308e57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86</meta:user-defined>
    <meta:user-defined meta:name="OVERHEIDop.GmbID/DC.identifier">gmb-2025-451886</meta:user-defined>
    <meta:user-defined meta:name="OVERHEIDop.versieInformatie"/>
  </office:meta>
</office:document-meta>
</file>