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kleiner uitvoeren van een geluidsscherm, afwijkend van het bestemmingsplan, Leidseweg 90 in Utrecht, GU-Z2025-00337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3702</text:p>
            <text:p text:style-name="common-al">Toelichting: het kleiner uitvoeren van een geluidsscherm, afwijkend van het bestemmingsplan</text:p>
            <text:p text:style-name="common-al">Datum ontvangst aanvraag: 15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51884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884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884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33702</meta:user-defined>
    <meta:user-defined meta:name="DCTERMS.abstract">Toelichting: het kleiner uitvoeren van een geluidsscherm, afwijkend van het bestemmingsplan</meta:user-defined>
    <dc:language>nl</dc:language>
    <meta:user-defined meta:name="OVERHEIDop.locatietype/OVERHEIDop.gebiedsmarkering">Vlak</meta:user-defined>
    <meta:user-defined meta:name="DC.title">Aanvraag omgevingsvergunning, het kleiner uitvoeren van een geluidsscherm, afwijkend van het bestemmingsplan, Leidseweg 90 in Utrecht, GU-Z2025-0033702</meta:user-defined>
    <meta:user-defined meta:name="OVERHEIDop.datumEindeReactietermijn">2025-12-10</meta:user-defined>
    <meta:user-defined meta:name="OVERHEIDop.terinzageleggingBG">https://jeleefomgeving.nl/inzien/002220647/8db1516d-f28f-4f99-8e3c-3cd1dda2b1cf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1884</meta:user-defined>
    <meta:user-defined meta:name="OVERHEIDop.GmbID/DC.identifier">gmb-2025-451884</meta:user-defined>
    <meta:user-defined meta:name="OVERHEIDop.versieInformatie"/>
  </office:meta>
</office:document-meta>
</file>