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Constructieve wijziging - Bollenhofsestraat 164, Utrecht, Bollenhofsestraat 164, 3572VV Utrecht, GU-Z2025-00336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3699</text:p>
            <text:p text:style-name="common-al">Toelichting: Constructieve wijziging - Bollenhofsestraat 164, Utrecht</text:p>
            <text:p text:style-name="common-al">Datum ontvangst aanvraag: 15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188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8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8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3699</meta:user-defined>
    <meta:user-defined meta:name="DCTERMS.abstract">Toelichting: Constructieve wijziging - Bollenhofsestraat 164, Utrecht</meta:user-defined>
    <dc:language>nl</dc:language>
    <meta:user-defined meta:name="OVERHEIDop.locatietype/OVERHEIDop.gebiedsmarkering">Vlak</meta:user-defined>
    <meta:user-defined meta:name="DC.title">Aanvraag omgevingsvergunning, Constructieve wijziging - Bollenhofsestraat 164, Utrecht, Bollenhofsestraat 164, 3572VV Utrecht, GU-Z2025-0033699</meta:user-defined>
    <meta:user-defined meta:name="OVERHEIDop.datumEindeReactietermijn">2025-12-10</meta:user-defined>
    <meta:user-defined meta:name="OVERHEIDop.terinzageleggingBG">https://jeleefomgeving.nl/inzien/002220647/e5a893a2-167f-421a-a2fa-7e0f6d5f18fe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883</meta:user-defined>
    <meta:user-defined meta:name="OVERHEIDop.GmbID/DC.identifier">gmb-2025-451883</meta:user-defined>
    <meta:user-defined meta:name="OVERHEIDop.versieInformatie"/>
  </office:meta>
</office:document-meta>
</file>