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verdieping op de woning, Van Heuven Goedhartlaan 71, 3527CG Utrecht, GU-Z2025-00336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3667</text:p>
            <text:p text:style-name="common-al">Toelichting: het bouwen van een verdieping op de woning</text:p>
            <text:p text:style-name="common-al">Datum ontvangst aanvraag: 14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1878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7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7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3667</meta:user-defined>
    <meta:user-defined meta:name="DCTERMS.abstract">Toelichting: het bouwen van een verdieping op de woning</meta:user-defined>
    <dc:language>nl</dc:language>
    <meta:user-defined meta:name="OVERHEIDop.locatietype/OVERHEIDop.gebiedsmarkering">Vlak</meta:user-defined>
    <meta:user-defined meta:name="DC.title">Aanvraag omgevingsvergunning, het bouwen van een verdieping op de woning, Van Heuven Goedhartlaan 71, 3527CG Utrecht, GU-Z2025-0033667</meta:user-defined>
    <meta:user-defined meta:name="OVERHEIDop.datumEindeReactietermijn">2025-12-09</meta:user-defined>
    <meta:user-defined meta:name="OVERHEIDop.terinzageleggingBG">https://jeleefomgeving.nl/inzien/002220647/45a7f346-11f8-47dd-8e93-4f00fd427a40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878</meta:user-defined>
    <meta:user-defined meta:name="OVERHEIDop.GmbID/DC.identifier">gmb-2025-451878</meta:user-defined>
    <meta:user-defined meta:name="OVERHEIDop.versieInformatie"/>
  </office:meta>
</office:document-meta>
</file>