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afwijken van het omgevingsplan voor de bouw van 2 twee-onder-een-kapwoningen, het omzetten van bedrijfs- naar burgerwoning en voortzetten kinderdagverblijf op de locatie Worsumseweg 1 te Overasselt zaaknummer AB25.001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5 oktober 2025 </text:p>
            <text:p text:style-name="common-al">
            <text:span text:style-name="nadrukvet">DSO-kenmerk:</text:span> 2025022701030</text:p>
            <text:p text:style-name="common-al">
            <text:span text:style-name="nadrukvet">Voor:</text:span> afwijken van het omgevingsplan voor de bouw van 2 twee-onder-een-kapwoningen, het omzetten van bedrijfs- naar burgerwoning en voortzetten kinderdagverblijf </text:p>
            <text:p text:style-name="common-al">
            <text:span text:style-name="nadrukvet">Locatie:</text:span> Worsumseweg 1 te Overasselt </text:p>
            <text:p text:style-name="common-al">
            <text:span text:style-name="nadrukvet">Ons zaaknummer:</text:span> AB25.00145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6 nov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5187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7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7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145</meta:user-defined>
    <dc:language>nl</dc:language>
    <meta:user-defined meta:name="DC.title">Toestemming voor afwijken van het omgevingsplan voor de bouw van 2 twee-onder-een-kapwoningen, het omzetten van bedrijfs- naar burgerwoning en voortzetten kinderdagverblijf op de locatie Worsumseweg 1 te Overasselt zaaknummer AB25.00145</meta:user-defined>
    <meta:user-defined meta:name="OVERHEIDop.locatietype/OVERHEIDop.gebiedsmarkering">GeometrieRef</meta:user-defined>
    <meta:user-defined meta:name="DCTERMS.W3CDTF/DCTERMS.available">2025-10-20</meta:user-defined>
    <meta:user-defined meta:name="DCTERMS.W3CDTF/OVERHEIDop.jaargang">2025</meta:user-defined>
    <meta:user-defined meta:name="OVERHEIDop.externeBijlage">Afwijkvergunning|exb-2025-37772</meta:user-defined>
    <meta:user-defined meta:name="OVERHEIDop.publicationIssue">451872</meta:user-defined>
    <meta:user-defined meta:name="OVERHEIDop.GmbID/DC.identifier">gmb-2025-451872</meta:user-defined>
    <meta:user-defined meta:name="OVERHEIDop.versieInformatie"/>
  </office:meta>
</office:document-meta>
</file>