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dakkapel op het achterdakvlak, het plaatsen van een warmtepomp, Lamstraat 45 in Utrecht, GU-Z2025-0033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55</text:p>
            <text:p text:style-name="common-al">Toelichting: bouwen van een dakkapel op het achterdakvlak, het plaatsen van een warmtepomp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655</meta:user-defined>
    <meta:user-defined meta:name="DCTERMS.abstract">Toelichting: bouwen van een dakkapel op het achterdakvlak, het plaatsen van een warmtepomp</meta:user-defined>
    <dc:language>nl</dc:language>
    <meta:user-defined meta:name="OVERHEIDop.locatietype/OVERHEIDop.gebiedsmarkering">Vlak</meta:user-defined>
    <meta:user-defined meta:name="DC.title">Aanvraag omgevingsvergunning, bouwen van een dakkapel op het achterdakvlak, het plaatsen van een warmtepomp, Lamstraat 45 in Utrecht, GU-Z2025-0033655</meta:user-defined>
    <meta:user-defined meta:name="OVERHEIDop.datumEindeReactietermijn">2025-12-09</meta:user-defined>
    <meta:user-defined meta:name="OVERHEIDop.terinzageleggingBG">https://jeleefomgeving.nl/inzien/002220647/0bdd4712-b8e6-49b0-867d-0a2b43a15522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68</meta:user-defined>
    <meta:user-defined meta:name="OVERHEIDop.GmbID/DC.identifier">gmb-2025-451868</meta:user-defined>
    <meta:user-defined meta:name="OVERHEIDop.versieInformatie"/>
  </office:meta>
</office:document-meta>
</file>