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straatgevel en het plaatsen van nieuwe kozijnen, Hermannus  Elconiusstraat 5bis in Utrecht, GU-Z2025-0033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47</text:p>
            <text:p text:style-name="common-al">Toelichting: het herstellen van de straatgevel en het plaatsen van nieuwe kozijnen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647</meta:user-defined>
    <meta:user-defined meta:name="DCTERMS.abstract">Toelichting: het herstellen van de straatgevel en het plaatsen van nieuwe kozijnen</meta:user-defined>
    <dc:language>nl</dc:language>
    <meta:user-defined meta:name="OVERHEIDop.locatietype/OVERHEIDop.gebiedsmarkering">Vlak</meta:user-defined>
    <meta:user-defined meta:name="DC.title">Aanvraag omgevingsvergunning, het herstellen van de straatgevel en het plaatsen van nieuwe kozijnen, Hermannus  Elconiusstraat 5bis in Utrecht, GU-Z2025-0033647</meta:user-defined>
    <meta:user-defined meta:name="OVERHEIDop.datumEindeReactietermijn">2025-12-09</meta:user-defined>
    <meta:user-defined meta:name="OVERHEIDop.terinzageleggingBG">https://jeleefomgeving.nl/inzien/002220647/82709059-4125-4253-81c1-a8f0264e56f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66</meta:user-defined>
    <meta:user-defined meta:name="OVERHEIDop.GmbID/DC.identifier">gmb-2025-451866</meta:user-defined>
    <meta:user-defined meta:name="OVERHEIDop.versieInformatie"/>
  </office:meta>
</office:document-meta>
</file>