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Hortensiastraat 2, 5102XS Dongen. De melding is geregistreerd onder zaaknummer Z2025-00001330. De melding betreft:</text:p>
            <text:p text:style-name="common-al">- optocht over trottoir rondom school 18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18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330</meta:user-defined>
    <meta:user-defined meta:name="DCTERMS.abstract">Hortensiastraat 2, 5102XS Dongen</meta:user-defined>
    <dc:language>nl</dc:language>
    <meta:user-defined meta:name="OVERHEIDop.locatietype/OVERHEIDop.gebiedsmarkering">Punt</meta:user-defined>
    <meta:user-defined meta:name="DC.title">Ontvangst melding, : 10 sept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5</meta:user-defined>
    <meta:user-defined meta:name="OVERHEIDop.GmbID/DC.identifier">gmb-2025-451865</meta:user-defined>
    <meta:user-defined meta:name="OVERHEIDop.versieInformatie"/>
  </office:meta>
</office:document-meta>
</file>