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richting van een plein aan het Hieronymusplantsoen, Hieronymusplantsoen in Utrecht, GU-Z2025-003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25</text:p>
            <text:p text:style-name="common-al">Toelichting: het wijzigen van de inrichting van een plein aan het Hieronymusplantsoen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3625</meta:user-defined>
    <meta:user-defined meta:name="DCTERMS.abstract">Toelichting: het wijzigen van de inrichting van een plein aan het Hieronymusplantsoen</meta:user-defined>
    <dc:language>nl</dc:language>
    <meta:user-defined meta:name="OVERHEIDop.locatietype/OVERHEIDop.gebiedsmarkering">Vlak</meta:user-defined>
    <meta:user-defined meta:name="DC.title">Aanvraag omgevingsvergunning, het wijzigen van de inrichting van een plein aan het Hieronymusplantsoen, Hieronymusplantsoen in Utrecht, GU-Z2025-0033625</meta:user-defined>
    <meta:user-defined meta:name="OVERHEIDop.datumEindeReactietermijn">2025-12-09</meta:user-defined>
    <meta:user-defined meta:name="OVERHEIDop.terinzageleggingBG">https://jeleefomgeving.nl/inzien/002220647/3601ee90-b1c4-4dbf-9380-99e9fc6bd24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64</meta:user-defined>
    <meta:user-defined meta:name="OVERHEIDop.GmbID/DC.identifier">gmb-2025-451864</meta:user-defined>
    <meta:user-defined meta:name="OVERHEIDop.versieInformatie"/>
  </office:meta>
</office:document-meta>
</file>