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Winterfair bij Gasterij Nieuw Westert op de Oude Schulpweg 18 in Egmond-Binnen van vrijdag 12 december tot en met zondag 14 december 2025, verzenddatum 16 oktober 2025 (Z2025-00004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186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6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6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351</meta:user-defined>
    <meta:user-defined meta:name="DCTERMS.abstract">evenementenvergunning Winterfair Gasterij Nieuw Westert in Egmond-BinnenOude Schulpweg 18, 1935EN Egmond-Binnen, verzenddatum 15 oktober 2025 (Z2025-00004351)</meta:user-defined>
    <dc:language>nl</dc:language>
    <meta:user-defined meta:name="OVERHEIDop.locatietype/OVERHEIDop.gebiedsmarkering">Punt</meta:user-defined>
    <meta:user-defined meta:name="DC.title">Gemeente Bergen, verleende evenementenvergunning Winterfair bij Gasterij Nieuw Westert op de Oude Schulpweg 18 in Egmond-Binnen van vrijdag 12 december tot en met zondag 14 december 2025, verzenddatum 16 oktober 2025 (Z2025-00004351)</meta:user-defined>
    <meta:user-defined meta:name="DCTERMS.W3CDTF/DCTERMS.available">2025-10-20</meta:user-defined>
    <meta:user-defined meta:name="DCTERMS.W3CDTF/OVERHEIDop.jaargang">2025</meta:user-defined>
    <meta:user-defined meta:name="OVERHEIDop.publicationIssue">451860</meta:user-defined>
    <meta:user-defined meta:name="OVERHEIDop.GmbID/DC.identifier">gmb-2025-451860</meta:user-defined>
    <meta:user-defined meta:name="OVERHEIDop.versieInformatie"/>
  </office:meta>
</office:document-meta>
</file>