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oon Dupuiserf 4, 2552 S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haag van 16 coniferen (stamomtrek 19-45 cm), staande in de voortuin van het perceel en herbeplanting van Taxus Baccata</text:p>
            <text:p text:style-name="common-al"/>
            <text:p text:style-name="common-al">Ons kenmerk: VTH2025-200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oon Dupuiserf 4, 2552 S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18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0049</meta:user-defined>
    <meta:user-defined meta:name="DCTERMS.abstract">het kappen van een haag van 16 coniferen (stamomtrek 19-45 cm), staande in de voortuin van het perceel en herbeplanting van Taxus Baccata</meta:user-defined>
    <dc:language>nl</dc:language>
    <meta:user-defined meta:name="OVERHEIDop.locatietype/OVERHEIDop.gebiedsmarkering">Punt</meta:user-defined>
    <meta:user-defined meta:name="DC.title">Omgevingsvergunning - Aangevraagd, Toon Dupuiserf 4, 2552 SE 's-Gravenhage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186</meta:user-defined>
    <meta:user-defined meta:name="OVERHEIDop.GmbID/DC.identifier">gmb-2025-45186</meta:user-defined>
    <meta:user-defined meta:name="OVERHEIDop.versieInformatie"/>
  </office:meta>
</office:document-meta>
</file>