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euningenplein 1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euningenplein 184 1051XA Amsterdam</text:p>
            <text:p text:style-name="common-al">Verzonden naar aanvrager op : 15-10-2025</text:p>
            <text:p text:style-name="common-al">Kenmerk gemeente: Z/25/302572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572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1843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843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5723</meta:user-defined>
    <meta:user-defined meta:name="DCTERMS.abstract">Verleend: vakantieverhuur vergunning op adres Van Beuningenplein 184</meta:user-defined>
    <dc:language>nl</dc:language>
    <meta:user-defined meta:name="OVERHEIDop.locatietype/OVERHEIDop.gebiedsmarkering">Punt</meta:user-defined>
    <meta:user-defined meta:name="DC.title">Besluit vakantieverhuur vergunning Verleend Van Beuningenplein 184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843</meta:user-defined>
    <meta:user-defined meta:name="OVERHEIDop.GmbID/DC.identifier">gmb-2025-451843</meta:user-defined>
    <meta:user-defined meta:name="OVERHEIDop.versieInformatie"/>
  </office:meta>
</office:document-meta>
</file>