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4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Marnixstraat ter hoogte van nummer: 402 in AMSTERDAM</text:p>
            <text:p text:style-name="common-al">Looptijd :18-11-2025 t/m 18-11-2025</text:p>
            <text:p text:style-name="common-al">Verzonden naar aanvrager op: 15-10-2025</text:p>
            <text:p text:style-name="common-al">Kenmerk gemeente: Z/25/3025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4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3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3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3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448</meta:user-defined>
    <meta:user-defined meta:name="DCTERMS.abstract">RVV,Object,Marnixstraat 402 1017PL, 20251118, Marnixstraat ter hoogte van nummer: 402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402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39</meta:user-defined>
    <meta:user-defined meta:name="OVERHEIDop.GmbID/DC.identifier">gmb-2025-451839</meta:user-defined>
    <meta:user-defined meta:name="OVERHEIDop.versieInformatie"/>
  </office:meta>
</office:document-meta>
</file>