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ulsevaartstraat ter hoogte van nummer: 42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Keulsevaartstraat ter hoogte van nummer: 421 in </text:p>
            <text:p text:style-name="common-al">Looptijd :23-10-2025 t/m 12-11-2025</text:p>
            <text:p text:style-name="common-al">Verzonden naar aanvrager op: 15-10-2025</text:p>
            <text:p text:style-name="common-al">Kenmerk gemeente: Z/25/3025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566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666</meta:user-defined>
    <meta:user-defined meta:name="DCTERMS.abstract">Object,Keulsevaartstraat 421 1382BX, 20251023, Keulsevaartstraat ter hoogte van nummer: 421</meta:user-defined>
    <dc:language>nl</dc:language>
    <meta:user-defined meta:name="OVERHEIDop.locatietype/OVERHEIDop.gebiedsmarkering">Punt</meta:user-defined>
    <meta:user-defined meta:name="DC.title">Besluit apv vergunning Verleend - Keulsevaartstraat ter hoogte van nummer: 421 i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29</meta:user-defined>
    <meta:user-defined meta:name="OVERHEIDop.GmbID/DC.identifier">gmb-2025-451829</meta:user-defined>
    <meta:user-defined meta:name="OVERHEIDop.versieInformatie"/>
  </office:meta>
</office:document-meta>
</file>