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4 in Amsterdam</text:p>
            <text:p text:style-name="common-al">Looptijd :29-10-2025 t/m 30-10-2025</text:p>
            <text:p text:style-name="common-al">Verzonden naar aanvrager op: 15-10-2025</text:p>
            <text:p text:style-name="common-al">Kenmerk gemeente: Z/25/3025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2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261</meta:user-defined>
    <meta:user-defined meta:name="DCTERMS.abstract">TVM parkeervak,Saxen-Weimarlaan 4 1075CA, 20251029, Saxen-Weimarlaan ter hoogte van nummer: 4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9</meta:user-defined>
    <meta:user-defined meta:name="OVERHEIDop.GmbID/DC.identifier">gmb-2025-451819</meta:user-defined>
    <meta:user-defined meta:name="OVERHEIDop.versieInformatie"/>
  </office:meta>
</office:document-meta>
</file>