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iderhof ter hoogte van nummer: 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Muiderhof ter hoogte van nummer: 4 in </text:p>
            <text:p text:style-name="common-al">Looptijd :17-10-2025 t/m 01-12-2025</text:p>
            <text:p text:style-name="common-al">Verzonden naar aanvrager op: 13-10-2025</text:p>
            <text:p text:style-name="common-al">Kenmerk gemeente: Z/25/30241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24167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1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1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1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167</meta:user-defined>
    <meta:user-defined meta:name="DCTERMS.abstract">Object,Muiderhof 4 1382DB, 20251021, Muiderhof ter hoogte van nummer: 4</meta:user-defined>
    <dc:language>nl</dc:language>
    <meta:user-defined meta:name="OVERHEIDop.locatietype/OVERHEIDop.gebiedsmarkering">Punt</meta:user-defined>
    <meta:user-defined meta:name="DC.title">Besluit apv vergunning Verleend - Muiderhof ter hoogte van nummer: 4 i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15</meta:user-defined>
    <meta:user-defined meta:name="OVERHEIDop.GmbID/DC.identifier">gmb-2025-451815</meta:user-defined>
    <meta:user-defined meta:name="OVERHEIDop.versieInformatie"/>
  </office:meta>
</office:document-meta>
</file>