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agohof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Aragohof ter hoogte van nummer: 11 in Amsterdam</text:p>
            <text:p text:style-name="common-al">Looptijd :04-11-2025 t/m 09-01-2026</text:p>
            <text:p text:style-name="common-al">Verzonden naar aanvrager op: 15-10-2025</text:p>
            <text:p text:style-name="common-al">Kenmerk gemeente: Z/25/3025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5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88</meta:user-defined>
    <meta:user-defined meta:name="DCTERMS.abstract">TVM parkeervak,Object,Aragohof 11 1 1098RS, 20251104, Aragohof ter hoogte van nummer: 11</meta:user-defined>
    <dc:language>nl</dc:language>
    <meta:user-defined meta:name="OVERHEIDop.locatietype/OVERHEIDop.gebiedsmarkering">Punt</meta:user-defined>
    <meta:user-defined meta:name="DC.title">Besluit apv vergunning Verleend - Aragohof ter hoogte van nummer: 1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4</meta:user-defined>
    <meta:user-defined meta:name="OVERHEIDop.GmbID/DC.identifier">gmb-2025-451794</meta:user-defined>
    <meta:user-defined meta:name="OVERHEIDop.versieInformatie"/>
  </office:meta>
</office:document-meta>
</file>