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9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engracht ter hoogte van nummer: 981 in Amsterdam</text:p>
            <text:p text:style-name="common-al">Looptijd :20-10-2025 t/m 20-02-2026</text:p>
            <text:p text:style-name="common-al">Verzonden naar aanvrager op: 15-10-2025</text:p>
            <text:p text:style-name="common-al">Kenmerk gemeente: Z/25/30166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666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791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9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9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661</meta:user-defined>
    <meta:user-defined meta:name="DCTERMS.abstract">Upload_Upload_Upload_Object,Prinsengracht 981 1017KM, 20251020, Prinsengracht ter hoogte van nummer: 981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981 in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791</meta:user-defined>
    <meta:user-defined meta:name="OVERHEIDop.GmbID/DC.identifier">gmb-2025-451791</meta:user-defined>
    <meta:user-defined meta:name="OVERHEIDop.versieInformatie"/>
  </office:meta>
</office:document-meta>
</file>