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jadenplei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Plejadenplein ter hoogte van nummer: 44 in Amsterdam</text:p>
            <text:p text:style-name="common-al">Looptijd :10-11-2025 t/m 29-12-2025</text:p>
            <text:p text:style-name="common-al">Verzonden naar aanvrager op: 15-10-2025</text:p>
            <text:p text:style-name="common-al">Kenmerk gemeente: Z/25/3020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0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20</meta:user-defined>
    <meta:user-defined meta:name="DCTERMS.abstract">Object,Afgesloten gebieden,Plejadenplein 44 1033VL, 20251110, Plejadenplein ter hoogte van nummer: 44</meta:user-defined>
    <dc:language>nl</dc:language>
    <meta:user-defined meta:name="OVERHEIDop.locatietype/OVERHEIDop.gebiedsmarkering">Punt</meta:user-defined>
    <meta:user-defined meta:name="DC.title">Besluit apv vergunning Verleend - Plejadenplein ter hoogte van nummer: 44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88</meta:user-defined>
    <meta:user-defined meta:name="OVERHEIDop.GmbID/DC.identifier">gmb-2025-451788</meta:user-defined>
    <meta:user-defined meta:name="OVERHEIDop.versieInformatie"/>
  </office:meta>
</office:document-meta>
</file>