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 De Oude Trambaan 5, 9865 VW Opende, Grootegast (GTG00) F 4960</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Westerkwartier een aanvraag ontvangen voor het uitbreiden van de woning op locatie De Oude Trambaan 5, 9865 VW Opende, Grootegast (GTG00) F 4960. De aanvraag is geregistreerd onder zaaknummer 2025014067.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7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0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woning - De Oude Trambaan 5, 9865 VW Opende, Grootegast (GTG00) F 4960</meta:user-defined>
    <meta:user-defined meta:name="DCTERMS.W3CDTF/DCTERMS.available">2025-10-20</meta:user-defined>
    <meta:user-defined meta:name="DCTERMS.W3CDTF/OVERHEIDop.jaargang">2025</meta:user-defined>
    <meta:user-defined meta:name="OVERHEIDop.publicationIssue">451784</meta:user-defined>
    <meta:user-defined meta:name="OVERHEIDop.GmbID/DC.identifier">gmb-2025-451784</meta:user-defined>
    <meta:user-defined meta:name="OVERHEIDop.versieInformatie"/>
  </office:meta>
</office:document-meta>
</file>