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straat ter hoogte van nummer: 74 in AMSTERDAM</text:p>
            <text:p text:style-name="common-al">Looptijd :16-10-2025 t/m 16-10-2025</text:p>
            <text:p text:style-name="common-al">Verzonden naar aanvrager op: 15-10-2025</text:p>
            <text:p text:style-name="common-al">Kenmerk gemeente: Z/25/3022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5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71</meta:user-defined>
    <meta:user-defined meta:name="DCTERMS.abstract">Object, Bellamystraat 74 1053BP, 20251016, Bellamystraat ter hoogte van nummer: 74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7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0</meta:user-defined>
    <meta:user-defined meta:name="OVERHEIDop.GmbID/DC.identifier">gmb-2025-451780</meta:user-defined>
    <meta:user-defined meta:name="OVERHEIDop.versieInformatie"/>
  </office:meta>
</office:document-meta>
</file>