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flexibele dienstengebouwen, Pastoorsmast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flexibele dienstengebouwen</text:p>
            <text:p text:style-name="common-al">Locatie: Pastoorsmast Nuenen</text:p>
            <text:p text:style-name="common-al">Ontvangen op: 30-01-2025</text:p>
            <text:p text:style-name="common-al">Zaaknummer: 0820248713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17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87134</meta:user-defined>
    <meta:user-defined meta:name="DCTERMS.abstract">het plaatsen van flexibele diensten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flexibele dienstengebouwen, Pastoorsmast Nuenen: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78</meta:user-defined>
    <meta:user-defined meta:name="OVERHEIDop.GmbID/DC.identifier">gmb-2025-45178</meta:user-defined>
    <meta:user-defined meta:name="OVERHEIDop.versieInformatie"/>
  </office:meta>
</office:document-meta>
</file>