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142 in Amsterdam</text:p>
            <text:p text:style-name="common-al">Looptijd :26-10-2025 t/m 04-01-2026</text:p>
            <text:p text:style-name="common-al">Verzonden naar aanvrager op: 15-10-2025</text:p>
            <text:p text:style-name="common-al">Kenmerk gemeente: Z/25/3023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0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7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23</meta:user-defined>
    <meta:user-defined meta:name="DCTERMS.abstract">Object,Kalverstraat 142 1012XD, 20251026, Kalverstraat ter hoogte van nummer: 142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42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73</meta:user-defined>
    <meta:user-defined meta:name="OVERHEIDop.GmbID/DC.identifier">gmb-2025-451773</meta:user-defined>
    <meta:user-defined meta:name="OVERHEIDop.versieInformatie"/>
  </office:meta>
</office:document-meta>
</file>