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lein '40-'45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Winterplein - Plein '40-'45 ter hoogte van Plein '40-'45 1 in AMSTERDAM</text:p>
            <text:p text:style-name="common-al">Datum van: 20-12-2025</text:p>
            <text:p text:style-name="common-al">Datum t/m: 22-12-2025</text:p>
            <text:p text:style-name="common-al">Tijd van: 10:00</text:p>
            <text:p text:style-name="common-al">Tijd tot: 18:00</text:p>
            <text:p text:style-name="common-al">Bezoekers drukste moment: 250</text:p>
            <text:p text:style-name="common-al">Activiteiten: Bezoekers kunnen gratis van de tubebaan sliden, genieten van lekkernijen van de
buurtchefs, Olaf (frozen) ontmoeten, springen op het springkussen en oliebollen komen
eten.</text:p>
            <text:p text:style-name="common-al">Ontvangen op: 06-10-2025</text:p>
            <text:p text:style-name="common-al">Kenmerk gemeente: Z/25/302089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7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7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7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0895</meta:user-defined>
    <meta:user-defined meta:name="DCTERMS.abstract">Aanvraag voor een evenementenvergunning ter hoogte van adres Plein '40-'45 1 in AMSTERDAM</meta:user-defined>
    <dc:language>nl</dc:language>
    <meta:user-defined meta:name="OVERHEIDop.locatietype/OVERHEIDop.gebiedsmarkering">Punt</meta:user-defined>
    <meta:user-defined meta:name="DC.title">Aanvraag evenementenvergunning Plein '40-'45 1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71</meta:user-defined>
    <meta:user-defined meta:name="OVERHEIDop.GmbID/DC.identifier">gmb-2025-451771</meta:user-defined>
    <meta:user-defined meta:name="OVERHEIDop.versieInformatie"/>
  </office:meta>
</office:document-meta>
</file>