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Huizingalaan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ohan Huizingalaan ter hoogte van nummer: 79 in Amsterdam</text:p>
            <text:p text:style-name="common-al">Looptijd :14-10-2025 t/m 14-10-2025</text:p>
            <text:p text:style-name="common-al">Verzonden naar aanvrager op: 15-10-2025</text:p>
            <text:p text:style-name="common-al">Kenmerk gemeente: Z/25/30211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113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6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135</meta:user-defined>
    <meta:user-defined meta:name="DCTERMS.abstract">Object,Johan Huizingalaan 79 1065HW, 20251014, Johan Huizingalaan ter hoogte van nummer: 79</meta:user-defined>
    <dc:language>nl</dc:language>
    <meta:user-defined meta:name="OVERHEIDop.locatietype/OVERHEIDop.gebiedsmarkering">Punt</meta:user-defined>
    <meta:user-defined meta:name="DC.title">Besluit apv vergunning Verleend - Johan Huizingalaan ter hoogte van nummer: 79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68</meta:user-defined>
    <meta:user-defined meta:name="OVERHEIDop.GmbID/DC.identifier">gmb-2025-451768</meta:user-defined>
    <meta:user-defined meta:name="OVERHEIDop.versieInformatie"/>
  </office:meta>
</office:document-meta>
</file>