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chel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ichelstraat ter hoogte van nummer: 42 in AMSTERDAM</text:p>
            <text:p text:style-name="common-al">Looptijd :31-10-2025 t/m 28-11-2025</text:p>
            <text:p text:style-name="common-al">Verzonden naar aanvrager op: 15-10-2025</text:p>
            <text:p text:style-name="common-al">Kenmerk gemeente: Z/25/3024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5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41</meta:user-defined>
    <meta:user-defined meta:name="DCTERMS.abstract">Object,Tichelstraat 42 1015KT, 20251031, Tichelstraat ter hoogte van nummer: 42</meta:user-defined>
    <dc:language>nl</dc:language>
    <meta:user-defined meta:name="OVERHEIDop.locatietype/OVERHEIDop.gebiedsmarkering">Punt</meta:user-defined>
    <meta:user-defined meta:name="DC.title">Besluit apv vergunning Verleend - Tichelstraat ter hoogte van nummer: 4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55</meta:user-defined>
    <meta:user-defined meta:name="OVERHEIDop.GmbID/DC.identifier">gmb-2025-451755</meta:user-defined>
    <meta:user-defined meta:name="OVERHEIDop.versieInformatie"/>
  </office:meta>
</office:document-meta>
</file>