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transformatie kantoorpand naar 16 appartementen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14 </text:p>
            <text:p text:style-name="common-al"> Omschrijving:  transformatie kantoorpand naar 16 appartementen voor tijdelijke be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Besluitdatum: 3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7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14</meta:user-defined>
    <meta:user-defined meta:name="DCTERMS.abstract"> transformatie kantoorpand naar 16 appartementen voor tijdelijke b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 transformatie kantoorpand naar 16 appartementen voor tijdelijke bewoning</meta:user-defined>
    <meta:user-defined meta:name="OVERHEIDop.datumEindeReactietermijn">2025-03-17</meta:user-defined>
    <meta:user-defined meta:name="OVERHEIDop.terinzageleggingBG">https://publicaties.eindhoven.nl/dossier/EHV-ZP2024-00751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75</meta:user-defined>
    <meta:user-defined meta:name="OVERHEIDop.GmbID/DC.identifier">gmb-2025-45175</meta:user-defined>
    <meta:user-defined meta:name="OVERHEIDop.versieInformatie"/>
  </office:meta>
</office:document-meta>
</file>