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thmenerplascross, Zalnéweg 119T-1 (zaaknummer 201229-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Wijthmenerplascross op <text:span text:style-name="nadrukvet">6 december 2025</text:span>, locatie <text:span text:style-name="nadrukvet">Zalnéweg 119T-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74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jthmenerplascross, Zalnéweg 119T-1 (zaaknummer 201229-2025)</meta:user-defined>
    <meta:user-defined meta:name="DCTERMS.W3CDTF/DCTERMS.available">2025-10-20</meta:user-defined>
    <meta:user-defined meta:name="DCTERMS.W3CDTF/OVERHEIDop.jaargang">2025</meta:user-defined>
    <meta:user-defined meta:name="OVERHEIDop.publicationIssue">451747</meta:user-defined>
    <meta:user-defined meta:name="OVERHEIDop.GmbID/DC.identifier">gmb-2025-451747</meta:user-defined>
    <meta:user-defined meta:name="OVERHEIDop.versieInformatie"/>
  </office:meta>
</office:document-meta>
</file>