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bestemming Agrarisch naar Wonen (gemeentelijk monument), het bouwen van vier woningen en het kappen van acht bomen aan Horthoekerweg 36, 8167LX Oene (136674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wijzigen van bestemming Agrarisch naar Wonen (gemeentelijk monument), het bouwen van vier woningen en het kappen van acht bomen aan Horthoekerweg 36, 8167LX Oene. </text:p>
            <text:p text:style-name="common-al">Datum aanvraag:  15-10-2025</text:p>
            <text:p text:style-name="common-al">Zaaknummer : 136674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5174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4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4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1366874</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bestemming Agrarisch naar Wonen (gemeentelijk monument), het bouwen van vier woningen en het kappen van acht bomen aan Horthoekerweg 36, 8167LX Oene (1366741)</meta:user-defined>
    <meta:user-defined meta:name="DCTERMS.W3CDTF/DCTERMS.available">2025-10-17</meta:user-defined>
    <meta:user-defined meta:name="DCTERMS.W3CDTF/OVERHEIDop.jaargang">2025</meta:user-defined>
    <meta:user-defined meta:name="OVERHEIDop.publicationIssue">451742</meta:user-defined>
    <meta:user-defined meta:name="OVERHEIDop.GmbID/DC.identifier">gmb-2025-451742</meta:user-defined>
    <meta:user-defined meta:name="OVERHEIDop.versieInformatie"/>
  </office:meta>
</office:document-meta>
</file>