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4 tijdelijke lokalen tijdens de bouw van het IKC in Wemeldinge, Bierweg 1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4 tijdelijke lokalen tijdens de bouw van het IKC in Wemeldinge op locatie Bierweg 1a in Wemeldinge.</text:p>
            <text:p text:style-name="common-al">Het besluit is op 31 januari 2025 verstuurd aan de initiatiefnemer.</text:p>
            <text:p text:style-name="common-al">de volgende activiteiten zijn buitenplanse omgevingsplan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1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1</meta:user-defined>
    <meta:user-defined meta:name="DCTERMS.abstract">Betreft:  Besluit op locatie Bierweg 1a in Wemeldinge</meta:user-defined>
    <dc:language>nl</dc:language>
    <meta:user-defined meta:name="OVERHEIDop.locatietype/OVERHEIDop.gebiedsmarkering">Vlak</meta:user-defined>
    <meta:user-defined meta:name="DC.title">Kennisgeving voor het plaatsen van 4 tijdelijke lokalen tijdens de bouw van het IKC in Wemeldinge, Bierweg 1a in Wemeldinge</meta:user-defined>
    <meta:user-defined meta:name="DCTERMS.W3CDTF/DCTERMS.available">2025-02-04</meta:user-defined>
    <meta:user-defined meta:name="DCTERMS.W3CDTF/OVERHEIDop.jaargang">2025</meta:user-defined>
    <meta:user-defined meta:name="OVERHEIDop.publicationIssue">45174</meta:user-defined>
    <meta:user-defined meta:name="OVERHEIDop.GmbID/DC.identifier">gmb-2025-45174</meta:user-defined>
    <meta:user-defined meta:name="OVERHEIDop.versieInformatie"/>
  </office:meta>
</office:document-meta>
</file>