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centrum Coevorden, voor het organiseren van het evenement Ganzenmarkt en de najaarskermis, zaaknummer 45214-2025 (verleend 15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 </text:p>
            <text:p text:style-name="common-al"/>
            <text:p text:style-name="common-al">
            <text:span text:style-name="nadrukvet">Coevorden</text:span>
          </text:p>
            <text:p text:style-name="common-al">Voor het organiseren van het evenement Ganzenmarkt en de najaarskermis gehouden van woensdag 5 november 2025 van 13.30 tot 22.30 uur, donderdag 6 november 2025 van 13.30 tot 22.30 uur, vrijdag 7 november 2025 van 13.30 tot 23.30 uur, zaterdag 8 november 2025 van 12.00 tot 24.00 uur, zondag 9 november 2025 van 12.00 tot 15.00 en 16.00 tot 24.00 uur, maandag 10 november 2025 van 09.00 tot 20.00 uur.</text:p>
            <text:p text:style-name="common-al"/>
            <text:p text:style-name="common-al">
            <text:span text:style-name="nadrukvet">Verkeersmaatregelen</text:span>
          </text:p>
            <text:p text:style-name="common-al">De volgende wegen in Coevorden zijn afgesloten:</text:p>
            <text:p text:style-name="common-al">- De Markt; </text:p>
            <text:p text:style-name="common-al">- Kruising Oosterstraat, de Markt en Rijnsestraat; </text:p>
            <text:p text:style-name="common-al">- Kasteel; </text:p>
            <text:p text:style-name="common-al">- Deels vanaf de rotonde Burg. van der Lelysingel richting de parkeerplaats Aleida Kramersingel tot Kasteel.</text:p>
            <text:p text:style-name="common-al"/>
            <text:p text:style-name="common-al">
            <text:span text:style-name="nadrukvet">Zondagswet</text:span>
          </text:p>
            <text:p text:style-name="common-al">Volgens artikel 3 lid 3 en artikel 4 lid 3 van de Zondagswet is ontheffing verleend voor de Ganzenmarkt en de najaarskermis op zondag 9 november 2025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e Ganzenmarkt en de najaarskermis in het Centrum van Coevorden.</text:p>
            <text:p text:style-name="common-al"/>
            <text:p text:style-name="common-al">
            <text:span text:style-name="nadrukvet">Alcoholwet</text:span>
          </text:p>
            <text:p text:style-name="common-al">De burgemeester verleend een ontheffing volgens artikel 35 Alcoholwet voor het verstrekken van zwak-alcoholische dranken tijdens de Ganzenmarkt in het centrum van Coevorden.</text:p>
            <text:p text:style-name="common-al"/>
            <text:p text:style-name="common-al">
            <text:span text:style-name="nadrukvet">Kansspel</text:span>
          </text:p>
            <text:p text:style-name="common-al">Het college van burgemeester en wethouders van Coevorden heeft een ontheffing verleend volgens artikel 3 eerste lid van de Wet op de Kansspelen voor een loterij tijdens de Ganzenmarkt op 10 november 2025 om 13.00 uur.</text:p>
            <text:p text:style-name="common-al"/>
            <text:p text:style-name="common-al">Verzonden op 16 oktober 2025, kenmerk 45214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173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214-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Gemeente Coevorden, centrum Coevorden, voor het organiseren van het evenement Ganzenmarkt en de najaarskermis, zaaknummer 45214-2025 (verleend 15-10-2025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739</meta:user-defined>
    <meta:user-defined meta:name="OVERHEIDop.GmbID/DC.identifier">gmb-2025-451739</meta:user-defined>
    <meta:user-defined meta:name="OVERHEIDop.versieInformatie"/>
  </office:meta>
</office:document-meta>
</file>