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ijdelijke parkeerplaats van Stelconplaten/rijplaten op de locatie Laan van Riga te Dordrecht, zaaknummer 2025-0091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parkeerplaats van stelconplaten/ rijplaten op de locatie Laan van Riga te Dordrecht vanaf 8 september 2025 t/m 22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7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1519</meta:user-defined>
    <dc:language>nl</dc:language>
    <meta:user-defined meta:name="OVERHEIDop.locatietype/OVERHEIDop.gebiedsmarkering">Punt</meta:user-defined>
    <meta:user-defined meta:name="DC.title">Vergunning tijdelijk gebruik openbare ruimte voor het plaatsen van een Tijdelijke parkeerplaats van Stelconplaten/rijplaten op de locatie Laan van Riga te Dordrecht, zaaknummer 2025-0091519</meta:user-defined>
    <meta:user-defined meta:name="DCTERMS.W3CDTF/DCTERMS.available">2025-10-22</meta:user-defined>
    <meta:user-defined meta:name="DCTERMS.W3CDTF/OVERHEIDop.jaargang">2025</meta:user-defined>
    <meta:user-defined meta:name="OVERHEIDop.publicationIssue">451738</meta:user-defined>
    <meta:user-defined meta:name="OVERHEIDop.GmbID/DC.identifier">gmb-2025-451738</meta:user-defined>
    <meta:user-defined meta:name="OVERHEIDop.versieInformatie"/>
  </office:meta>
</office:document-meta>
</file>