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e Waag en in de Spinde in Dalen, voor het organiseren van het evenement Sinterklaas intocht en de schatkamer, zaaknummer 44841-2025 (verleend 14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Dalen</text:span>
          </text:p>
            <text:p text:style-name="common-al">De Waag en in de Spinde. Voor het organiseren van het evenement Sinterklaas intocht en de schatkamer op zaterdag 22 november 2025 van 09:00 tot 10:30 uur.</text:p>
            <text:p text:style-name="common-al"/>
            <text:p text:style-name="common-al">Verzonden op 15 oktober 2025. Kenmerk zaaknummer 44841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.</text:a></text:p>
            <text:p text:style-name="common-al"/>
            <text:p text:style-name="last-al">Coevorden, 15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173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3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3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4841-202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Coevorden, De Waag en in de Spinde in Dalen, voor het organiseren van het evenement Sinterklaas intocht en de schatkamer, zaaknummer 44841-2025 (verleend 14-10-2025)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737</meta:user-defined>
    <meta:user-defined meta:name="OVERHEIDop.GmbID/DC.identifier">gmb-2025-451737</meta:user-defined>
    <meta:user-defined meta:name="OVERHEIDop.versieInformatie"/>
  </office:meta>
</office:document-meta>
</file>